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background-color="#BFBFB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ADAD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DADA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#BFBFB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fo:background-color="#ADADAD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automatic" fo:wrap-option="wrap" fo:background-color="#ADADAD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true" fo:break-before="auto"/>
    </style:style>
    <style:style style:name="ro2" style:family="table-row">
      <style:table-row-properties style:row-height="20.1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lage" table:style-name="ta1">
        <table:table-column table:style-name="co1" table:default-cell-style-name="ce7"/>
        <table:table-column table:style-name="co2" table:default-cell-style-name="ce55"/>
        <table:table-column table:style-name="co2" table:number-columns-repeated="5" table:default-cell-style-name="ce7"/>
        <table:table-column table:style-name="co2" table:default-cell-style-name="ce6"/>
        <table:table-column table:style-name="co2" table:number-columns-repeated="14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2" table:default-cell-style-name="ce6"/>
        <table:table-column table:style-name="co2" table:number-columns-repeated="14" table:default-cell-style-name="ce7"/>
        <table:table-column table:style-name="co4" table:default-cell-style-name="ce7"/>
        <table:table-column table:style-name="co5" table:number-columns-repeated="16338" table:default-cell-style-name="ce7"/>
        <table:table-row table:style-name="ro1">
          <table:table-cell table:style-name="ce1"/>
          <table:table-cell office:value-type="string" table:number-columns-spanned="20" table:number-rows-spanned="1" table:style-name="ce109">
            <text:p>Stoffverteilungsplan IuM 5. Klasse</text:p>
          </table:table-cell>
          <table:covered-table-cell table:number-columns-repeated="19"/>
          <table:table-cell table:number-columns-repeated="3" table:style-name="ce1"/>
          <table:table-cell table:number-columns-spanned="20" table:number-rows-spanned="1" table:style-name="ce109"/>
          <table:covered-table-cell table:number-columns-repeated="19"/>
          <table:table-cell table:number-columns-repeated="16340" table:style-name="ce1"/>
        </table:table-row>
        <table:table-row table:style-name="ro2">
          <table:table-cell table:style-name="ce2"/>
          <table:table-cell office:value-type="string" table:number-columns-spanned="20" table:number-rows-spanned="1" table:style-name="ce110">
            <text:p>Schuljahr 2025/26</text:p>
          </table:table-cell>
          <table:covered-table-cell table:number-columns-repeated="19"/>
          <table:table-cell table:style-name="ce3"/>
          <table:table-cell table:number-columns-repeated="2" table:style-name="ce2"/>
          <table:table-cell office:value-type="string" office:string-value="Schuljahr 2025/26" table:formula="of:=[.B2]" table:number-columns-spanned="20" table:number-rows-spanned="1" table:style-name="ce110">
            <text:p>Schuljahr 2025/26</text:p>
          </table:table-cell>
          <table:covered-table-cell table:number-columns-repeated="19"/>
          <table:table-cell table:style-name="ce3"/>
          <table:table-cell table:number-columns-repeated="16339" table:style-name="ce2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" table:style-name="ce4"/>
          <table:table-cell table:style-name="ce5"/>
          <table:table-cell table:number-columns-repeated="5" table:style-name="ce4"/>
          <table:table-cell table:style-name="ce6"/>
          <table:table-cell table:number-columns-repeated="15" table:style-name="ce4"/>
          <table:table-cell table:number-columns-repeated="16338"/>
        </table:table-row>
        <table:table-row table:style-name="ro4">
          <table:table-cell table:style-name="ce4"/>
          <table:table-cell office:value-type="string" table:number-columns-spanned="3" table:number-rows-spanned="1" table:style-name="ce111">
            <text:p>Klasse:<text:s text:c="2"/></text:p>
          </table:table-cell>
          <table:covered-table-cell table:number-columns-repeated="2"/>
          <table:table-cell office:value-type="float" office:value="5" table:number-columns-spanned="4" table:number-rows-spanned="1" table:style-name="ce113">
            <text:p>5</text:p>
          </table:table-cell>
          <table:covered-table-cell table:number-columns-repeated="3"/>
          <table:table-cell office:value-type="string" table:number-columns-spanned="3" table:number-rows-spanned="1" table:style-name="ce111">
            <text:p>Fach:<text:s text:c="2"/></text:p>
          </table:table-cell>
          <table:covered-table-cell table:number-columns-repeated="2"/>
          <table:table-cell office:value-type="string" table:style-name="ce85">
            <text:p>Informatik und Medienbildung</text:p>
          </table:table-cell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number-columns-spanned="4" table:number-rows-spanned="1" table:style-name="ce113"/>
          <table:covered-table-cell table:number-columns-repeated="3"/>
          <table:table-cell table:number-columns-repeated="2" table:style-name="ce4"/>
          <table:table-cell office:value-type="string" table:number-columns-spanned="3" table:number-rows-spanned="1" table:style-name="ce111">
            <text:p>Klasse:<text:s text:c="2"/></text:p>
          </table:table-cell>
          <table:covered-table-cell table:number-columns-repeated="2"/>
          <table:table-cell office:value-type="float" office:value="5" table:formula="of:=[.E4]" table:number-columns-spanned="4" table:number-rows-spanned="1" table:style-name="ce113">
            <text:p>5</text:p>
          </table:table-cell>
          <table:covered-table-cell table:number-columns-repeated="3"/>
          <table:table-cell office:value-type="string" table:number-columns-spanned="3" table:number-rows-spanned="1" table:style-name="ce111">
            <text:p>Fach:<text:s text:c="2"/></text:p>
          </table:table-cell>
          <table:covered-table-cell table:number-columns-repeated="2"/>
          <table:table-cell office:value-type="string" office:string-value="Informatik und Medienbildung" table:formula="of:=[.L4]" table:style-name="ce85">
            <text:p>Informatik und Medienbildung</text:p>
          </table:table-cell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number-columns-spanned="4" table:number-rows-spanned="1" table:style-name="ce113"/>
          <table:covered-table-cell table:number-columns-repeated="3"/>
          <table:table-cell table:style-name="ce4"/>
          <table:table-cell table:number-columns-repeated="16338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8"/>
          <table:table-cell table:number-columns-repeated="14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8"/>
          <table:table-cell table:number-columns-repeated="13" table:style-name="ce4"/>
          <table:table-cell table:number-columns-repeated="16338"/>
        </table:table-row>
        <table:table-row table:style-name="ro5">
          <table:table-cell table:style-name="ce9"/>
          <table:table-cell office:value-type="string" table:style-name="ce10">
            <text:p>SW</text:p>
          </table:table-cell>
          <table:table-cell office:value-type="string" table:number-columns-spanned="6" table:number-rows-spanned="1" table:style-name="ce114">
            <text:p>Zeitraum</text:p>
          </table:table-cell>
          <table:covered-table-cell table:number-columns-repeated="5"/>
          <table:table-cell office:value-type="string" table:number-columns-spanned="2" table:number-rows-spanned="1" table:style-name="ce238">
            <text:p>Seite</text:p>
          </table:table-cell>
          <table:covered-table-cell/>
          <table:table-cell office:value-type="string" table:number-columns-spanned="12" table:number-rows-spanned="1" table:style-name="ce114">
            <text:p>Inhalt</text:p>
          </table:table-cell>
          <table:covered-table-cell table:number-columns-repeated="11"/>
          <table:table-cell table:number-columns-repeated="2" table:style-name="ce9"/>
          <table:table-cell office:value-type="string" table:style-name="ce10">
            <text:p>SW</text:p>
          </table:table-cell>
          <table:table-cell office:value-type="string" table:number-columns-spanned="6" table:number-rows-spanned="1" table:style-name="ce114">
            <text:p>Zeitraum</text:p>
          </table:table-cell>
          <table:covered-table-cell table:number-columns-repeated="5"/>
          <table:table-cell office:value-type="string" table:number-columns-spanned="2" table:number-rows-spanned="1" table:style-name="ce238">
            <text:p>Seite</text:p>
          </table:table-cell>
          <table:covered-table-cell/>
          <table:table-cell office:value-type="string" table:number-columns-spanned="12" table:number-rows-spanned="1" table:style-name="ce114">
            <text:p>Inhalt</text:p>
          </table:table-cell>
          <table:covered-table-cell table:number-columns-repeated="11"/>
          <table:table-cell table:style-name="ce9"/>
          <table:table-cell table:number-columns-repeated="16338" table:style-name="ce11"/>
        </table:table-row>
        <table:table-row table:style-name="ro5">
          <table:table-cell table:style-name="ce4"/>
          <table:table-cell office:value-type="float" office:value="1" table:style-name="ce12">
            <text:p>1</text:p>
          </table:table-cell>
          <table:table-cell office:value-type="date" office:date-value="2025-09-15T00:00:00" table:number-columns-spanned="2" table:number-rows-spanned="1" table:style-name="ce136">
            <text:p>15/09/25</text:p>
          </table:table-cell>
          <table:covered-table-cell/>
          <table:table-cell office:value-type="string" table:style-name="ce13">
            <text:p>-</text:p>
          </table:table-cell>
          <table:table-cell office:value-type="date" office:date-value="2025-09-21T00:00:00" table:formula="of:=[.C7]+6" table:number-columns-spanned="2" table:number-rows-spanned="1" table:style-name="ce137">
            <text:p>21/09/25</text:p>
          </table:table-cell>
          <table:covered-table-cell/>
          <table:table-cell table:style-name="ce14"/>
          <table:table-cell table:style-name="ce15"/>
          <table:table-cell table:style-name="ce16"/>
          <table:table-cell office:value-type="string" table:number-columns-spanned="6" table:number-rows-spanned="1" table:style-name="ce237">
            <text:p>Einstieg<text:s/></text:p>
          </table:table-cell>
          <table:covered-table-cell table:number-columns-repeated="5"/>
          <table:table-cell table:number-columns-spanned="6" table:number-rows-spanned="1" table:style-name="ce224"/>
          <table:covered-table-cell table:number-columns-repeated="5"/>
          <table:table-cell table:number-columns-repeated="2" table:style-name="ce4"/>
          <table:table-cell office:value-type="float" office:value="22" table:style-name="ce65">
            <text:p>22</text:p>
          </table:table-cell>
          <table:table-cell office:value-type="date" office:date-value="2026-03-09T00:00:00" table:formula="of:=[.C31]+7" table:number-columns-spanned="2" table:number-rows-spanned="1" table:style-name="ce143">
            <text:p>09/03/26</text:p>
          </table:table-cell>
          <table:covered-table-cell/>
          <table:table-cell office:value-type="string" table:style-name="ce101">
            <text:p>-</text:p>
          </table:table-cell>
          <table:table-cell office:value-type="date" office:date-value="2026-03-15T00:00:00" table:formula="of:=[.Z7]+6" table:number-columns-spanned="2" table:number-rows-spanned="1" table:style-name="ce144">
            <text:p>15/03/26</text:p>
          </table:table-cell>
          <table:covered-table-cell/>
          <table:table-cell table:style-name="ce102"/>
          <table:table-cell table:style-name="ce22"/>
          <table:table-cell table:style-name="ce37"/>
          <table:table-cell office:value-type="string" table:number-columns-spanned="6" table:number-rows-spanned="1" table:style-name="ce211">
            <text:p>Soziale Netzwerke</text:p>
          </table:table-cell>
          <table:covered-table-cell table:number-columns-repeated="5"/>
          <table:table-cell table:number-columns-spanned="6" table:number-rows-spanned="1" table:style-name="ce23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" table:style-name="ce17">
            <text:p>2</text:p>
          </table:table-cell>
          <table:table-cell office:value-type="date" office:date-value="2025-09-22T00:00:00" table:formula="of:=[.C7]+7" table:number-columns-spanned="2" table:number-rows-spanned="1" table:style-name="ce120">
            <text:p>22/09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09-28T00:00:00" table:formula="of:=[.C8]+6" table:number-columns-spanned="2" table:number-rows-spanned="1" table:style-name="ce121">
            <text:p>28/09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29">
            <text:p>Mein medialer Alltag<text:s/></text:p>
          </table:table-cell>
          <table:covered-table-cell table:number-columns-repeated="5"/>
          <table:table-cell office:value-type="string" table:number-columns-spanned="6" table:number-rows-spanned="1" table:style-name="ce230">
            <text:p>HA Medientagebuch</text:p>
          </table:table-cell>
          <table:covered-table-cell table:number-columns-repeated="5"/>
          <table:table-cell table:number-columns-repeated="2" table:style-name="ce4"/>
          <table:table-cell office:value-type="float" office:value="23" table:style-name="ce17">
            <text:p>23</text:p>
          </table:table-cell>
          <table:table-cell office:value-type="date" office:date-value="2026-03-16T00:00:00" table:formula="of:=[.Z7]+7" table:number-columns-spanned="2" table:number-rows-spanned="1" table:style-name="ce136">
            <text:p>16/03/26</text:p>
          </table:table-cell>
          <table:covered-table-cell/>
          <table:table-cell office:value-type="string" table:style-name="ce71">
            <text:p>-</text:p>
          </table:table-cell>
          <table:table-cell office:value-type="date" office:date-value="2026-03-22T00:00:00" table:formula="of:=[.Z8]+6" table:number-columns-spanned="2" table:number-rows-spanned="1" table:style-name="ce137">
            <text:p>22/03/26</text:p>
          </table:table-cell>
          <table:covered-table-cell/>
          <table:table-cell table:style-name="ce72"/>
          <table:table-cell table:style-name="ce20"/>
          <table:table-cell table:style-name="ce21"/>
          <table:table-cell office:value-type="string" table:number-columns-spanned="6" table:number-rows-spanned="1" table:style-name="ce235">
            <text:p>Computerspiele<text:s/></text:p>
          </table:table-cell>
          <table:covered-table-cell table:number-columns-repeated="5"/>
          <table:table-cell table:number-columns-spanned="6" table:number-rows-spanned="1" table:style-name="ce23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3" table:style-name="ce17">
            <text:p>3</text:p>
          </table:table-cell>
          <table:table-cell office:value-type="date" office:date-value="2025-09-29T00:00:00" table:formula="of:=[.C8]+7" table:number-columns-spanned="2" table:number-rows-spanned="1" table:style-name="ce120">
            <text:p>29/09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05T00:00:00" table:formula="of:=[.C9]+6" table:number-columns-spanned="2" table:number-rows-spanned="1" table:style-name="ce121">
            <text:p>05/10/25</text:p>
          </table:table-cell>
          <table:covered-table-cell/>
          <table:table-cell office:value-type="string" table:style-name="ce99">
            <text:p>3.9. Fr.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229">
            <text:p>Medientagebuch besprechen<text:s/>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table:number-columns-repeated="2" table:style-name="ce4"/>
          <table:table-cell office:value-type="float" office:value="24" table:style-name="ce17">
            <text:p>24</text:p>
          </table:table-cell>
          <table:table-cell office:value-type="date" office:date-value="2026-03-23T00:00:00" table:formula="of:=[.Z8]+7" table:number-columns-spanned="2" table:number-rows-spanned="1" table:style-name="ce120">
            <text:p>23/03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3-29T00:00:00" table:formula="of:=[.Z9]+6" table:number-columns-spanned="2" table:number-rows-spanned="1" table:style-name="ce121">
            <text:p>29/03/26</text:p>
          </table:table-cell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6" table:number-rows-spanned="1" table:style-name="ce233">
            <text:p>Puffer</text:p>
          </table:table-cell>
          <table:covered-table-cell table:number-columns-repeated="5"/>
          <table:table-cell table:number-columns-spanned="6" table:number-rows-spanned="1" table:style-name="ce23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4" table:style-name="ce17">
            <text:p>4</text:p>
          </table:table-cell>
          <table:table-cell office:value-type="date" office:date-value="2025-10-06T00:00:00" table:formula="of:=[.C9]+7" table:number-columns-spanned="2" table:number-rows-spanned="1" table:style-name="ce120">
            <text:p>06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12T00:00:00" table:formula="of:=[.C10]+6" table:number-columns-spanned="2" table:number-rows-spanned="1" table:style-name="ce121">
            <text:p>12/10/25</text:p>
          </table:table-cell>
          <table:covered-table-cell/>
          <table:table-cell table:style-name="ce83"/>
          <table:table-cell table:style-name="ce22"/>
          <table:table-cell table:style-name="ce23"/>
          <table:table-cell office:value-type="string" table:number-columns-spanned="6" table:number-rows-spanned="1" table:style-name="ce229">
            <text:p>Klassenchat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3-30T00:00:00" table:formula="of:=[.Z9]+7" table:number-columns-spanned="2" table:number-rows-spanned="1" table:style-name="ce147">
            <text:p>30/03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4-05T00:00:00" table:formula="of:=[.Z10]+6" table:number-columns-spanned="2" table:number-rows-spanned="1" table:style-name="ce148">
            <text:p>05/04/26</text:p>
          </table:table-cell>
          <table:covered-table-cell/>
          <table:table-cell table:style-name="ce98"/>
          <table:table-cell table:style-name="ce73"/>
          <table:table-cell table:style-name="ce74"/>
          <table:table-cell table:style-name="ce75"/>
          <table:table-cell office:value-type="string" table:style-name="ce75">
            <text:p>Osterferien</text:p>
          </table:table-cell>
          <table:table-cell table:number-columns-repeated="9" table:style-name="ce75"/>
          <table:table-cell table:style-name="ce76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5" table:style-name="ce17">
            <text:p>5</text:p>
          </table:table-cell>
          <table:table-cell office:value-type="date" office:date-value="2025-10-13T00:00:00" table:formula="of:=[.C10]+7" table:number-columns-spanned="2" table:number-rows-spanned="1" table:style-name="ce120">
            <text:p>13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19T00:00:00" table:formula="of:=[.C11]+6" table:number-columns-spanned="2" table:number-rows-spanned="1" table:style-name="ce121">
            <text:p>19/10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29">
            <text:p>(digitale) Kommunikation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table:number-columns-repeated="2" table:style-name="ce4"/>
          <table:table-cell table:style-name="ce64"/>
          <table:table-cell office:value-type="date" office:date-value="2026-04-06T00:00:00" table:formula="of:=[.Z10]+7" table:number-columns-spanned="2" table:number-rows-spanned="1" table:style-name="ce147">
            <text:p>06/04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4-12T00:00:00" table:formula="of:=[.Z11]+6" table:number-columns-spanned="2" table:number-rows-spanned="1" table:style-name="ce148">
            <text:p>12/04/26</text:p>
          </table:table-cell>
          <table:covered-table-cell/>
          <table:table-cell table:style-name="ce98"/>
          <table:table-cell table:style-name="ce67"/>
          <table:table-cell table:style-name="ce68"/>
          <table:table-cell table:number-columns-spanned="6" table:number-rows-spanned="1" table:style-name="ce163"/>
          <table:covered-table-cell table:number-columns-repeated="5"/>
          <table:table-cell table:number-columns-spanned="6" table:number-rows-spanned="1" table:style-name="ce16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6" table:style-name="ce17">
            <text:p>6</text:p>
          </table:table-cell>
          <table:table-cell office:value-type="date" office:date-value="2025-10-20T00:00:00" table:formula="of:=[.C11]+7" table:number-columns-spanned="2" table:number-rows-spanned="1" table:style-name="ce120">
            <text:p>20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26T00:00:00" table:formula="of:=[.C12]+6" table:number-columns-spanned="2" table:number-rows-spanned="1" table:style-name="ce121">
            <text:p>26/10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27">
            <text:p>Gelingende Kommunikation</text:p>
          </table:table-cell>
          <table:covered-table-cell table:number-columns-repeated="5"/>
          <table:table-cell table:number-columns-spanned="6" table:number-rows-spanned="1" table:style-name="ce228"/>
          <table:covered-table-cell table:number-columns-repeated="5"/>
          <table:table-cell table:number-columns-repeated="2" table:style-name="ce4"/>
          <table:table-cell office:value-type="float" office:value="25" table:style-name="ce65">
            <text:p>25</text:p>
          </table:table-cell>
          <table:table-cell office:value-type="date" office:date-value="2026-04-13T00:00:00" table:formula="of:=[.Z11]+7" table:number-columns-spanned="2" table:number-rows-spanned="1" table:style-name="ce215">
            <text:p>13/04/26</text:p>
          </table:table-cell>
          <table:covered-table-cell/>
          <table:table-cell office:value-type="string" table:style-name="ce45">
            <text:p>-</text:p>
          </table:table-cell>
          <table:table-cell office:value-type="date" office:date-value="2026-04-19T00:00:00" table:formula="of:=[.Z12]+6" table:number-columns-spanned="2" table:number-rows-spanned="1" table:style-name="ce209">
            <text:p>19/04/26</text:p>
          </table:table-cell>
          <table:covered-table-cell/>
          <table:table-cell table:style-name="ce28"/>
          <table:table-cell table:number-columns-repeated="2" table:style-name="ce25"/>
          <table:table-cell office:value-type="string" table:number-columns-spanned="6" table:number-rows-spanned="1" table:style-name="ce231">
            <text:p>Umgang mit verstörenden Inhalten  </text:p>
          </table:table-cell>
          <table:covered-table-cell table:number-columns-repeated="5"/>
          <table:table-cell table:number-columns-spanned="6" table:number-rows-spanned="1" table:style-name="ce232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1"/>
          <table:table-cell office:value-type="date" office:date-value="2025-10-27T00:00:00" table:formula="of:=[.C12]+7" table:number-columns-spanned="2" table:number-rows-spanned="1" table:style-name="ce147">
            <text:p>27/10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5-11-02T00:00:00" table:formula="of:=[.C13]+6" table:number-columns-spanned="2" table:number-rows-spanned="1" table:style-name="ce148">
            <text:p>02/11/25</text:p>
          </table:table-cell>
          <table:covered-table-cell/>
          <table:table-cell table:style-name="ce93"/>
          <table:table-cell table:number-columns-repeated="2" table:style-name="ce32"/>
          <table:table-cell table:style-name="ce33"/>
          <table:table-cell office:value-type="string" table:style-name="ce34">
            <text:p>Herbstferien</text:p>
          </table:table-cell>
          <table:table-cell table:number-columns-repeated="9" table:style-name="ce34"/>
          <table:table-cell table:style-name="ce35"/>
          <table:table-cell table:number-columns-repeated="2" table:style-name="ce4"/>
          <table:table-cell office:value-type="float" office:value="26" table:style-name="ce65">
            <text:p>26</text:p>
          </table:table-cell>
          <table:table-cell office:value-type="date" office:date-value="2026-04-20T00:00:00" table:formula="of:=[.Z12]+7" table:number-columns-spanned="2" table:number-rows-spanned="1" table:style-name="ce166">
            <text:p>20/04/26</text:p>
          </table:table-cell>
          <table:covered-table-cell/>
          <table:table-cell office:value-type="string" table:style-name="ce104">
            <text:p>-</text:p>
          </table:table-cell>
          <table:table-cell office:value-type="date" office:date-value="2026-04-26T00:00:00" table:formula="of:=[.Z13]+6" table:number-columns-spanned="2" table:number-rows-spanned="1" table:style-name="ce167">
            <text:p>26/04/26</text:p>
          </table:table-cell>
          <table:covered-table-cell/>
          <table:table-cell table:style-name="ce105"/>
          <table:table-cell table:style-name="ce20"/>
          <table:table-cell table:style-name="ce36"/>
          <table:table-cell office:value-type="string" table:number-columns-spanned="6" table:number-rows-spanned="1" table:style-name="ce225">
            <text:p>Persönlichkeitsrechte<text:s text:c="3"/></text:p>
          </table:table-cell>
          <table:covered-table-cell table:number-columns-repeated="5"/>
          <table:table-cell table:number-columns-spanned="6" table:number-rows-spanned="1" table:style-name="ce22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7" table:style-name="ce88">
            <text:p>7</text:p>
          </table:table-cell>
          <table:table-cell office:value-type="date" office:date-value="2025-11-03T00:00:00" table:formula="of:=[.C13]+7" table:number-columns-spanned="2" table:number-rows-spanned="1" table:style-name="ce158">
            <text:p>03/11/25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5-11-09T00:00:00" table:formula="of:=[.C14]+6" table:number-columns-spanned="2" table:number-rows-spanned="1" table:style-name="ce159">
            <text:p>09/11/25</text:p>
          </table:table-cell>
          <table:covered-table-cell/>
          <table:table-cell table:style-name="ce90"/>
          <table:table-cell table:style-name="ce22"/>
          <table:table-cell table:style-name="ce37"/>
          <table:table-cell office:value-type="string" table:number-columns-spanned="6" table:number-rows-spanned="1" table:style-name="ce223">
            <text:p>Gelingende Kommunikation</text:p>
          </table:table-cell>
          <table:covered-table-cell table:number-columns-repeated="5"/>
          <table:table-cell table:number-columns-spanned="6" table:number-rows-spanned="1" table:style-name="ce224"/>
          <table:covered-table-cell table:number-columns-repeated="5"/>
          <table:table-cell table:number-columns-repeated="2" table:style-name="ce4"/>
          <table:table-cell office:value-type="float" office:value="27" table:style-name="ce77">
            <text:p>27</text:p>
          </table:table-cell>
          <table:table-cell office:value-type="date" office:date-value="2026-04-27T00:00:00" table:formula="of:=[.Z13]+7" table:number-columns-spanned="2" table:number-rows-spanned="1" table:style-name="ce161">
            <text:p>27/04/26</text:p>
          </table:table-cell>
          <table:covered-table-cell/>
          <table:table-cell office:value-type="string" table:style-name="ce106">
            <text:p>-</text:p>
          </table:table-cell>
          <table:table-cell office:value-type="date" office:date-value="2026-05-03T00:00:00" table:formula="of:=[.Z14]+6" table:number-columns-spanned="2" table:number-rows-spanned="1" table:style-name="ce162">
            <text:p>03/05/26</text:p>
          </table:table-cell>
          <table:covered-table-cell/>
          <table:table-cell office:value-type="string" table:style-name="ce107">
            <text:p>1.5.Fr</text:p>
          </table:table-cell>
          <table:table-cell table:style-name="ce20"/>
          <table:table-cell table:style-name="ce36"/>
          <table:table-cell office:value-type="string" table:number-columns-spanned="6" table:number-rows-spanned="1" table:style-name="ce221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2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8" table:style-name="ce24">
            <text:p>8</text:p>
          </table:table-cell>
          <table:table-cell office:value-type="date" office:date-value="2025-11-10T00:00:00" table:formula="of:=[.C14]+7" table:number-columns-spanned="2" table:number-rows-spanned="1" table:style-name="ce120">
            <text:p>10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16T00:00:00" table:formula="of:=[.C15]+6" table:number-columns-spanned="2" table:number-rows-spanned="1" table:style-name="ce121">
            <text:p>16/11/25</text:p>
          </table:table-cell>
          <table:covered-table-cell/>
          <table:table-cell table:style-name="ce28"/>
          <table:table-cell table:style-name="ce22"/>
          <table:table-cell table:style-name="ce37"/>
          <table:table-cell office:value-type="string" table:number-columns-spanned="6" table:number-rows-spanned="1" table:style-name="ce216">
            <text:p>Meine digitale Umgebung<text:s text:c="2"/></text:p>
          </table:table-cell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repeated="2" table:style-name="ce4"/>
          <table:table-cell office:value-type="float" office:value="28" table:style-name="ce17">
            <text:p>28</text:p>
          </table:table-cell>
          <table:table-cell office:value-type="date" office:date-value="2026-05-04T00:00:00" table:formula="of:=[.Z14]+7" table:number-columns-spanned="2" table:number-rows-spanned="1" table:style-name="ce136">
            <text:p>04/05/26</text:p>
          </table:table-cell>
          <table:covered-table-cell/>
          <table:table-cell office:value-type="string" table:style-name="ce71">
            <text:p>-</text:p>
          </table:table-cell>
          <table:table-cell office:value-type="date" office:date-value="2026-05-10T00:00:00" table:formula="of:=[.Z15]+6" table:number-columns-spanned="2" table:number-rows-spanned="1" table:style-name="ce137">
            <text:p>10/05/26</text:p>
          </table:table-cell>
          <table:covered-table-cell/>
          <table:table-cell table:style-name="ce6"/>
          <table:table-cell table:style-name="ce20"/>
          <table:table-cell table:style-name="ce36"/>
          <table:table-cell office:value-type="string" table:number-columns-spanned="6" table:number-rows-spanned="1" table:style-name="ce221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2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9" table:style-name="ce17">
            <text:p>9</text:p>
          </table:table-cell>
          <table:table-cell office:value-type="date" office:date-value="2025-11-17T00:00:00" table:formula="of:=[.C15]+7" table:number-columns-spanned="2" table:number-rows-spanned="1" table:style-name="ce120">
            <text:p>17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23T00:00:00" table:formula="of:=[.C16]+6" table:number-columns-spanned="2" table:number-rows-spanned="1" table:style-name="ce121">
            <text:p>23/11/25</text:p>
          </table:table-cell>
          <table:covered-table-cell/>
          <table:table-cell table:style-name="ce28"/>
          <table:table-cell table:style-name="ce22"/>
          <table:table-cell table:style-name="ce37"/>
          <table:table-cell office:value-type="string" table:number-columns-spanned="6" table:number-rows-spanned="1" table:style-name="ce216">
            <text:p>Hardware und Software</text:p>
          </table:table-cell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repeated="2" table:style-name="ce4"/>
          <table:table-cell office:value-type="float" office:value="29" table:style-name="ce24">
            <text:p>29</text:p>
          </table:table-cell>
          <table:table-cell office:value-type="date" office:date-value="2026-05-11T00:00:00" table:formula="of:=[.Z15]+7" table:number-columns-spanned="2" table:number-rows-spanned="1" table:style-name="ce120">
            <text:p>11/05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5-17T00:00:00" table:formula="of:=[.Z16]+6" table:number-columns-spanned="2" table:number-rows-spanned="1" table:style-name="ce121">
            <text:p>17/05/26</text:p>
          </table:table-cell>
          <table:covered-table-cell/>
          <table:table-cell office:value-type="string" table:style-name="ce100">
            <text:p>14.5. Do</text:p>
          </table:table-cell>
          <table:table-cell table:style-name="ce20"/>
          <table:table-cell table:style-name="ce36"/>
          <table:table-cell office:value-type="string" table:number-columns-spanned="6" table:number-rows-spanned="1" table:style-name="ce221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2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0" table:style-name="ce17">
            <text:p>10</text:p>
          </table:table-cell>
          <table:table-cell office:value-type="date" office:date-value="2025-11-24T00:00:00" table:formula="of:=[.C16]+7" table:number-columns-spanned="2" table:number-rows-spanned="1" table:style-name="ce120">
            <text:p>24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30T00:00:00" table:formula="of:=[.C17]+6" table:number-columns-spanned="2" table:number-rows-spanned="1" table:style-name="ce121">
            <text:p>30/11/25</text:p>
          </table:table-cell>
          <table:covered-table-cell/>
          <table:table-cell table:style-name="ce19"/>
          <table:table-cell table:style-name="ce38"/>
          <table:table-cell table:style-name="ce39"/>
          <table:table-cell office:value-type="string" table:number-columns-spanned="6" table:number-rows-spanned="1" table:style-name="ce216">
            <text:p>Tastatur + Maus Übung</text:p>
          </table:table-cell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repeated="2" table:style-name="ce4"/>
          <table:table-cell office:value-type="float" office:value="30" table:style-name="ce24">
            <text:p>30</text:p>
          </table:table-cell>
          <table:table-cell office:value-type="date" office:date-value="2026-05-18T00:00:00" table:formula="of:=[.Z16]+7" table:number-columns-spanned="2" table:number-rows-spanned="1" table:style-name="ce120">
            <text:p>18/05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5-24T00:00:00" table:formula="of:=[.Z17]+6" table:number-columns-spanned="2" table:number-rows-spanned="1" table:style-name="ce121">
            <text:p>24/05/26</text:p>
          </table:table-cell>
          <table:covered-table-cell/>
          <table:table-cell table:style-name="ce19"/>
          <table:table-cell table:style-name="ce20"/>
          <table:table-cell table:style-name="ce36"/>
          <table:table-cell office:value-type="string" table:number-columns-spanned="6" table:number-rows-spanned="1" table:style-name="ce219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0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1" table:style-name="ce17">
            <text:p>11</text:p>
          </table:table-cell>
          <table:table-cell office:value-type="date" office:date-value="2025-12-01T00:00:00" table:formula="of:=[.C17]+7" table:number-columns-spanned="2" table:number-rows-spanned="1" table:style-name="ce120">
            <text:p>01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07T00:00:00" table:formula="of:=[.C18]+6" table:number-columns-spanned="2" table:number-rows-spanned="1" table:style-name="ce121">
            <text:p>07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16">
            <text:p>Digitaler Schreibtisch</text:p>
          </table:table-cell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5-25T00:00:00" table:formula="of:=[.Z17]+7" table:number-columns-spanned="2" table:number-rows-spanned="1" table:style-name="ce147">
            <text:p>25/05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5-31T00:00:00" table:formula="of:=[.Z18]+6" table:number-columns-spanned="2" table:number-rows-spanned="1" table:style-name="ce148">
            <text:p>31/05/26</text:p>
          </table:table-cell>
          <table:covered-table-cell/>
          <table:table-cell table:style-name="ce94"/>
          <table:table-cell table:style-name="ce73"/>
          <table:table-cell table:style-name="ce74"/>
          <table:table-cell table:style-name="ce78"/>
          <table:table-cell office:value-type="string" table:style-name="ce75">
            <text:p>Pfingstferien</text:p>
          </table:table-cell>
          <table:table-cell table:number-columns-repeated="9" table:style-name="ce75"/>
          <table:table-cell table:style-name="ce76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2" table:style-name="ce17">
            <text:p>12</text:p>
          </table:table-cell>
          <table:table-cell office:value-type="date" office:date-value="2025-12-08T00:00:00" table:formula="of:=[.C18]+7" table:number-columns-spanned="2" table:number-rows-spanned="1" table:style-name="ce120">
            <text:p>08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14T00:00:00" table:formula="of:=[.C19]+6" table:number-columns-spanned="2" table:number-rows-spanned="1" table:style-name="ce121">
            <text:p>14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16">
            <text:p>Einfaches digitales Produkt<text:s/></text:p>
          </table:table-cell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6-01T00:00:00" table:formula="of:=[.Z18]+7" table:number-columns-spanned="2" table:number-rows-spanned="1" table:style-name="ce147">
            <text:p>01/06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6-07T00:00:00" table:formula="of:=[.Z19]+6" table:number-columns-spanned="2" table:number-rows-spanned="1" table:style-name="ce148">
            <text:p>07/06/26</text:p>
          </table:table-cell>
          <table:covered-table-cell/>
          <table:table-cell table:style-name="ce98"/>
          <table:table-cell table:style-name="ce67"/>
          <table:table-cell table:style-name="ce68"/>
          <table:table-cell table:number-columns-spanned="6" table:number-rows-spanned="1" table:style-name="ce163"/>
          <table:covered-table-cell table:number-columns-repeated="5"/>
          <table:table-cell table:number-columns-spanned="6" table:number-rows-spanned="1" table:style-name="ce16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3" table:style-name="ce17">
            <text:p>13</text:p>
          </table:table-cell>
          <table:table-cell office:value-type="date" office:date-value="2025-12-15T00:00:00" table:formula="of:=[.C19]+7" table:number-columns-spanned="2" table:number-rows-spanned="1" table:style-name="ce120">
            <text:p>15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21T00:00:00" table:formula="of:=[.C20]+6" table:number-columns-spanned="2" table:number-rows-spanned="1" table:style-name="ce121">
            <text:p>21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17">
            <text:p>Einfaches digitales Produkt<text:s/></text:p>
          </table:table-cell>
          <table:covered-table-cell table:number-columns-repeated="5"/>
          <table:table-cell table:number-columns-spanned="6" table:number-rows-spanned="1" table:style-name="ce218"/>
          <table:covered-table-cell table:number-columns-repeated="5"/>
          <table:table-cell table:number-columns-repeated="2" table:style-name="ce4"/>
          <table:table-cell office:value-type="float" office:value="31" table:style-name="ce77">
            <text:p>31</text:p>
          </table:table-cell>
          <table:table-cell office:value-type="date" office:date-value="2026-06-08T00:00:00" table:formula="of:=[.Z19]+7" table:number-columns-spanned="2" table:number-rows-spanned="1" table:style-name="ce120">
            <text:p>08/06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6-14T00:00:00" table:formula="of:=[.Z20]+6" table:number-columns-spanned="2" table:number-rows-spanned="1" table:style-name="ce121">
            <text:p>14/06/26</text:p>
          </table:table-cell>
          <table:covered-table-cell/>
          <table:table-cell table:style-name="ce19"/>
          <table:table-cell table:number-columns-repeated="2" table:style-name="ce25"/>
          <table:table-cell office:value-type="string" table:number-columns-spanned="12" table:number-rows-spanned="1" table:style-name="ce203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1"/>
          <table:table-cell office:value-type="date" office:date-value="2025-12-22T00:00:00" table:formula="of:=[.C20]+7" table:number-columns-spanned="2" table:number-rows-spanned="1" table:style-name="ce147">
            <text:p>22/12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5-12-28T00:00:00" table:formula="of:=[.C21]+6" table:number-columns-spanned="2" table:number-rows-spanned="1" table:style-name="ce148">
            <text:p>28/12/25</text:p>
          </table:table-cell>
          <table:covered-table-cell/>
          <table:table-cell table:style-name="ce94"/>
          <table:table-cell table:style-name="ce41"/>
          <table:table-cell table:style-name="ce42"/>
          <table:table-cell table:style-name="ce26"/>
          <table:table-cell office:value-type="string" table:style-name="ce26">
            <text:p>Weihnachtsferien</text:p>
          </table:table-cell>
          <table:table-cell table:number-columns-repeated="9" table:style-name="ce26"/>
          <table:table-cell table:style-name="ce27"/>
          <table:table-cell table:number-columns-repeated="2" table:style-name="ce4"/>
          <table:table-cell office:value-type="float" office:value="32" table:style-name="ce77">
            <text:p>32</text:p>
          </table:table-cell>
          <table:table-cell office:value-type="date" office:date-value="2026-06-15T00:00:00" table:formula="of:=[.Z20]+7" table:number-columns-spanned="2" table:number-rows-spanned="1" table:style-name="ce158">
            <text:p>15/06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6-21T00:00:00" table:formula="of:=[.Z21]+6" table:number-columns-spanned="2" table:number-rows-spanned="1" table:style-name="ce159">
            <text:p>21/06/26</text:p>
          </table:table-cell>
          <table:covered-table-cell/>
          <table:table-cell table:style-name="ce96"/>
          <table:table-cell table:style-name="ce20"/>
          <table:table-cell table:style-name="ce36"/>
          <table:table-cell office:value-type="string" table:number-columns-spanned="12" table:number-rows-spanned="1" table:style-name="ce202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7"/>
          <table:table-cell office:value-type="date" office:date-value="2025-12-29T00:00:00" table:formula="of:=[.C21]+7" table:number-columns-spanned="2" table:number-rows-spanned="1" table:style-name="ce147">
            <text:p>29/12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1-04T00:00:00" table:formula="of:=[.C22]+6" table:number-columns-spanned="2" table:number-rows-spanned="1" table:style-name="ce148">
            <text:p>04/01/26</text:p>
          </table:table-cell>
          <table:covered-table-cell/>
          <table:table-cell table:style-name="ce98"/>
          <table:table-cell table:style-name="ce43"/>
          <table:table-cell table:style-name="ce44"/>
          <table:table-cell table:number-columns-repeated="11" table:style-name="ce30"/>
          <table:table-cell table:style-name="ce31"/>
          <table:table-cell table:number-columns-repeated="2" table:style-name="ce4"/>
          <table:table-cell office:value-type="float" office:value="33" table:style-name="ce77">
            <text:p>33</text:p>
          </table:table-cell>
          <table:table-cell office:value-type="date" office:date-value="2026-06-22T00:00:00" table:formula="of:=[.Z21]+7" table:number-columns-spanned="2" table:number-rows-spanned="1" table:style-name="ce158">
            <text:p>22/06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6-28T00:00:00" table:formula="of:=[.Z22]+6" table:number-columns-spanned="2" table:number-rows-spanned="1" table:style-name="ce159">
            <text:p>28/06/26</text:p>
          </table:table-cell>
          <table:covered-table-cell/>
          <table:table-cell table:style-name="ce96"/>
          <table:table-cell table:style-name="ce20"/>
          <table:table-cell table:style-name="ce36"/>
          <table:table-cell office:value-type="string" table:number-columns-spanned="12" table:number-rows-spanned="1" table:style-name="ce202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4" table:style-name="ce95">
            <text:p>14</text:p>
          </table:table-cell>
          <table:table-cell office:value-type="date" office:date-value="2026-01-05T00:00:00" table:formula="of:=[.C22]+7" table:number-columns-spanned="2" table:number-rows-spanned="1" table:style-name="ce158">
            <text:p>05/01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1-11T00:00:00" table:formula="of:=[.C23]+6" table:number-columns-spanned="2" table:number-rows-spanned="1" table:style-name="ce159">
            <text:p>11/01/26</text:p>
          </table:table-cell>
          <table:covered-table-cell/>
          <table:table-cell office:value-type="string" table:style-name="ce100">
            <text:p>2.1 &amp; 3.1. Mo &amp; Di</text:p>
          </table:table-cell>
          <table:table-cell table:style-name="ce22"/>
          <table:table-cell table:style-name="ce37"/>
          <table:table-cell office:value-type="string" table:number-columns-spanned="6" table:number-rows-spanned="1" table:style-name="ce204">
            <text:p>Einfaches digitales Produkt<text:s/></text:p>
          </table:table-cell>
          <table:covered-table-cell table:number-columns-repeated="5"/>
          <table:table-cell table:number-columns-spanned="6" table:number-rows-spanned="1" table:style-name="ce205"/>
          <table:covered-table-cell table:number-columns-repeated="5"/>
          <table:table-cell table:number-columns-repeated="2" table:style-name="ce4"/>
          <table:table-cell office:value-type="float" office:value="34" table:style-name="ce17">
            <text:p>34</text:p>
          </table:table-cell>
          <table:table-cell office:value-type="date" office:date-value="2026-06-29T00:00:00" table:formula="of:=[.Z22]+7" table:number-columns-spanned="2" table:number-rows-spanned="1" table:style-name="ce120">
            <text:p>29/06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05T00:00:00" table:formula="of:=[.Z23]+6" table:number-columns-spanned="2" table:number-rows-spanned="1" table:style-name="ce121">
            <text:p>05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02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5" table:style-name="ce24">
            <text:p>15</text:p>
          </table:table-cell>
          <table:table-cell office:value-type="date" office:date-value="2026-01-12T00:00:00" table:formula="of:=[.C23]+7" table:number-columns-spanned="2" table:number-rows-spanned="1" table:style-name="ce120">
            <text:p>12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1-18T00:00:00" table:formula="of:=[.C24]+6" table:number-columns-spanned="2" table:number-rows-spanned="1" table:style-name="ce121">
            <text:p>18/01/26</text:p>
          </table:table-cell>
          <table:covered-table-cell/>
          <table:table-cell table:style-name="ce84"/>
          <table:table-cell table:style-name="ce22"/>
          <table:table-cell table:style-name="ce37"/>
          <table:table-cell office:value-type="string" table:number-columns-spanned="6" table:number-rows-spanned="1" table:style-name="ce216">
            <text:p>Einfaches digitales Produkt<text:s/></text:p>
          </table:table-cell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date" office:date-value="2026-07-06T00:00:00" table:formula="of:=[.Z23]+7" table:number-columns-spanned="2" table:number-rows-spanned="1" table:style-name="ce120">
            <text:p>06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12T00:00:00" table:formula="of:=[.Z24]+6" table:number-columns-spanned="2" table:number-rows-spanned="1" table:style-name="ce121">
            <text:p>12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02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6" table:style-name="ce17">
            <text:p>16</text:p>
          </table:table-cell>
          <table:table-cell office:value-type="date" office:date-value="2026-01-19T00:00:00" table:formula="of:=[.C24]+7" table:number-columns-spanned="2" table:number-rows-spanned="1" table:style-name="ce120">
            <text:p>19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1-25T00:00:00" table:formula="of:=[.C25]+6" table:number-columns-spanned="2" table:number-rows-spanned="1" table:style-name="ce121">
            <text:p>25/01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08">
            <text:p>Suchmaschinen bedienen<text:s/></text:p>
          </table:table-cell>
          <table:covered-table-cell table:number-columns-repeated="5"/>
          <table:table-cell table:number-columns-spanned="6" table:number-rows-spanned="1" table:style-name="ce123"/>
          <table:covered-table-cell table:number-columns-repeated="5"/>
          <table:table-cell table:number-columns-repeated="2" table:style-name="ce4"/>
          <table:table-cell office:value-type="float" office:value="36" table:style-name="ce17">
            <text:p>36</text:p>
          </table:table-cell>
          <table:table-cell office:value-type="date" office:date-value="2026-07-13T00:00:00" table:formula="of:=[.Z24]+7" table:number-columns-spanned="2" table:number-rows-spanned="1" table:style-name="ce120">
            <text:p>13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19T00:00:00" table:formula="of:=[.Z25]+6" table:number-columns-spanned="2" table:number-rows-spanned="1" table:style-name="ce121">
            <text:p>19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02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7" table:style-name="ce17">
            <text:p>17</text:p>
          </table:table-cell>
          <table:table-cell office:value-type="date" office:date-value="2026-01-26T00:00:00" table:formula="of:=[.C25]+7" table:number-columns-spanned="2" table:number-rows-spanned="1" table:style-name="ce120">
            <text:p>26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01T00:00:00" table:formula="of:=[.C26]+6" table:number-columns-spanned="2" table:number-rows-spanned="1" table:style-name="ce121">
            <text:p>01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08">
            <text:p>Recherche/Quellen</text:p>
          </table:table-cell>
          <table:covered-table-cell table:number-columns-repeated="5"/>
          <table:table-cell table:number-columns-spanned="6" table:number-rows-spanned="1" table:style-name="ce123"/>
          <table:covered-table-cell table:number-columns-repeated="5"/>
          <table:table-cell table:number-columns-repeated="2" table:style-name="ce4"/>
          <table:table-cell office:value-type="float" office:value="37" table:style-name="ce24">
            <text:p>37</text:p>
          </table:table-cell>
          <table:table-cell office:value-type="date" office:date-value="2026-07-20T00:00:00" table:formula="of:=[.Z25]+7" table:number-columns-spanned="2" table:number-rows-spanned="1" table:style-name="ce120">
            <text:p>20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26T00:00:00" table:formula="of:=[.Z26]+6" table:number-columns-spanned="2" table:number-rows-spanned="1" table:style-name="ce209">
            <text:p>26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06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8" table:style-name="ce17">
            <text:p>18</text:p>
          </table:table-cell>
          <table:table-cell office:value-type="date" office:date-value="2026-02-02T00:00:00" table:formula="of:=[.C26]+7" table:number-columns-spanned="2" table:number-rows-spanned="1" table:style-name="ce120">
            <text:p>02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08T00:00:00" table:formula="of:=[.C27]+6" table:number-columns-spanned="2" table:number-rows-spanned="1" table:style-name="ce121">
            <text:p>08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08">
            <text:p>Vertiefung Flexibel</text:p>
          </table:table-cell>
          <table:covered-table-cell table:number-columns-repeated="5"/>
          <table:table-cell table:number-columns-spanned="6" table:number-rows-spanned="1" table:style-name="ce123"/>
          <table:covered-table-cell table:number-columns-repeated="5"/>
          <table:table-cell table:number-columns-repeated="2" table:style-name="ce4"/>
          <table:table-cell office:value-type="float" office:value="38" table:style-name="ce17">
            <text:p>38</text:p>
          </table:table-cell>
          <table:table-cell office:value-type="date" office:date-value="2026-07-27T00:00:00" table:formula="of:=[.Z26]+7" table:number-columns-spanned="2" table:number-rows-spanned="1" table:style-name="ce215">
            <text:p>27/07/26</text:p>
          </table:table-cell>
          <table:covered-table-cell/>
          <table:table-cell office:value-type="string" table:style-name="ce45">
            <text:p>-</text:p>
          </table:table-cell>
          <table:table-cell office:value-type="date" office:date-value="2026-07-29T00:00:00" table:number-columns-spanned="2" table:number-rows-spanned="1" table:style-name="ce210">
            <text:p>29/07/26</text:p>
          </table:table-cell>
          <table:covered-table-cell/>
          <table:table-cell table:style-name="ce84"/>
          <table:table-cell table:style-name="ce20"/>
          <table:table-cell table:style-name="ce36"/>
          <table:table-cell office:value-type="string" table:number-columns-spanned="12" table:number-rows-spanned="1" table:style-name="ce207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9" table:style-name="ce17">
            <text:p>19</text:p>
          </table:table-cell>
          <table:table-cell office:value-type="date" office:date-value="2026-02-09T00:00:00" table:formula="of:=[.C27]+7" table:number-columns-spanned="2" table:number-rows-spanned="1" table:style-name="ce120">
            <text:p>09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15T00:00:00" table:formula="of:=[.C28]+6" table:number-columns-spanned="2" table:number-rows-spanned="1" table:style-name="ce121">
            <text:p>15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14">
            <text:p>Puffer</text:p>
          </table:table-cell>
          <table:covered-table-cell table:number-columns-repeated="5"/>
          <table:table-cell office:value-type="string" table:number-columns-spanned="6" table:number-rows-spanned="1" table:style-name="ce213">
            <text:p>HA Medientagebuch</text:p>
          </table:table-cell>
          <table:covered-table-cell table:number-columns-repeated="5"/>
          <table:table-cell table:number-columns-repeated="2" table:style-name="ce4"/>
          <table:table-cell table:style-name="ce46"/>
          <table:table-cell office:value-type="date" office:date-value="2026-07-30T00:00:00" table:formula="of:=[.AC27]+1" table:number-columns-spanned="2" table:number-rows-spanned="1" table:style-name="ce108">
            <text:p>30/07/26</text:p>
          </table:table-cell>
          <table:covered-table-cell/>
          <table:table-cell office:value-type="string" table:style-name="ce47">
            <text:p>-</text:p>
          </table:table-cell>
          <table:table-cell office:value-type="date" office:date-value="2026-09-12T00:00:00" table:formula="of:=[.Z28]+44" table:number-columns-spanned="2" table:number-rows-spanned="1" table:style-name="ce108">
            <text:p>12/09/26</text:p>
          </table:table-cell>
          <table:covered-table-cell/>
          <table:table-cell table:style-name="ce48"/>
          <table:table-cell table:number-columns-repeated="2" table:style-name="ce40"/>
          <table:table-cell table:style-name="ce26"/>
          <table:table-cell office:value-type="string" table:style-name="ce26">
            <text:p>Sommerferien</text:p>
          </table:table-cell>
          <table:table-cell table:number-columns-repeated="9" table:style-name="ce26"/>
          <table:table-cell table:style-name="ce27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64"/>
          <table:table-cell office:value-type="date" office:date-value="2026-02-16T00:00:00" table:formula="of:=[.C28]+7" table:number-columns-spanned="2" table:number-rows-spanned="1" table:style-name="ce147">
            <text:p>16/02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2-22T00:00:00" table:formula="of:=[.C29]+6" table:number-columns-spanned="2" table:number-rows-spanned="1" table:style-name="ce148">
            <text:p>22/02/26</text:p>
          </table:table-cell>
          <table:covered-table-cell/>
          <table:table-cell table:style-name="ce103"/>
          <table:table-cell table:style-name="ce62"/>
          <table:table-cell table:style-name="ce63"/>
          <table:table-cell table:style-name="ce33"/>
          <table:table-cell office:value-type="string" table:style-name="ce34">
            <text:p>Faschingsferien</text:p>
          </table:table-cell>
          <table:table-cell table:number-columns-repeated="9" table:style-name="ce34"/>
          <table:table-cell table:style-name="ce35"/>
          <table:table-cell table:number-columns-repeated="2" table:style-name="ce4"/>
          <table:table-cell table:style-name="ce49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69"/>
          <table:table-cell table:number-columns-repeated="11" table:style-name="ce70"/>
          <table:table-cell table:style-name="ce50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0" table:style-name="ce17">
            <text:p>20</text:p>
          </table:table-cell>
          <table:table-cell office:value-type="date" office:date-value="2026-02-23T00:00:00" table:formula="of:=[.C29]+7" table:number-columns-spanned="2" table:number-rows-spanned="1" table:style-name="ce120">
            <text:p>23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3-01T00:00:00" table:formula="of:=[.C30]+6" table:number-columns-spanned="2" table:number-rows-spanned="1" table:style-name="ce121">
            <text:p>01/03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11">
            <text:p>Besprechung Medientagebuch</text:p>
          </table:table-cell>
          <table:covered-table-cell table:number-columns-repeated="5"/>
          <table:table-cell table:number-columns-spanned="6" table:number-rows-spanned="1" table:style-name="ce212"/>
          <table:covered-table-cell table:number-columns-repeated="5"/>
          <table:table-cell table:number-columns-repeated="2" table:style-name="ce4"/>
          <table:table-cell table:style-name="ce49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69"/>
          <table:table-cell table:number-columns-repeated="11" table:style-name="ce70"/>
          <table:table-cell table:style-name="ce50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1" table:style-name="ce56">
            <text:p>21</text:p>
          </table:table-cell>
          <table:table-cell office:value-type="date" office:date-value="2026-03-02T00:00:00" table:formula="of:=[.C30]+7" table:number-columns-spanned="2" table:number-rows-spanned="1" table:style-name="ce194">
            <text:p>02/03/26</text:p>
          </table:table-cell>
          <table:covered-table-cell/>
          <table:table-cell office:value-type="string" table:style-name="ce57">
            <text:p>-</text:p>
          </table:table-cell>
          <table:table-cell office:value-type="date" office:date-value="2026-03-08T00:00:00" table:formula="of:=[.C31]+6" table:number-columns-spanned="2" table:number-rows-spanned="1" table:style-name="ce195">
            <text:p>08/03/26</text:p>
          </table:table-cell>
          <table:covered-table-cell/>
          <table:table-cell table:style-name="ce58"/>
          <table:table-cell table:style-name="ce60"/>
          <table:table-cell table:style-name="ce61"/>
          <table:table-cell office:value-type="string" table:number-columns-spanned="6" table:number-rows-spanned="1" table:style-name="ce208">
            <text:p>Soziale Netzwerke</text:p>
          </table:table-cell>
          <table:covered-table-cell table:number-columns-repeated="5"/>
          <table:table-cell table:number-columns-spanned="6" table:number-rows-spanned="1" table:style-name="ce213"/>
          <table:covered-table-cell table:number-columns-repeated="5"/>
          <table:table-cell table:number-columns-repeated="2" table:style-name="ce4"/>
          <table:table-cell table:style-name="ce51"/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2" table:style-name="ce29"/>
          <table:table-cell table:number-columns-repeated="11" table:style-name="ce30"/>
          <table:table-cell table:style-name="ce31"/>
          <table:table-cell table:style-name="ce4"/>
          <table:table-cell table:number-columns-repeated="16338"/>
        </table:table-row>
        <table:table-row table:number-rows-repeated="4" table:style-name="ro5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2" table:style-name="ce4"/>
          <table:table-cell table:style-name="ce6"/>
          <table:table-cell table:number-columns-repeated="15" table:style-name="ce4"/>
          <table:table-cell table:number-columns-repeated="16338"/>
        </table:table-row>
        <table:table-row table:style-name="ro5">
          <table:table-cell table:style-name="ce7"/>
          <table:table-cell table:style-name="ce55"/>
          <table:table-cell table:number-columns-repeated="5" table:style-name="ce7"/>
          <table:table-cell table:style-name="ce6"/>
          <table:table-cell table:number-columns-repeated="22" table:style-name="ce7"/>
          <table:table-cell table:style-name="ce6"/>
          <table:table-cell table:number-columns-repeated="16353" table:style-name="ce7"/>
        </table:table-row>
        <table:table-row table:number-rows-repeated="12" table:style-name="ro6">
          <table:table-cell table:number-columns-repeated="7" table:style-name="ce7"/>
          <table:table-cell table:style-name="ce6"/>
          <table:table-cell table:number-columns-repeated="22" table:style-name="ce7"/>
          <table:table-cell table:style-name="ce6"/>
          <table:table-cell table:number-columns-repeated="16353" table:style-name="ce7"/>
        </table:table-row>
        <table:table-row table:number-rows-repeated="10" table:style-name="ro6">
          <table:table-cell/>
          <table:table-cell table:number-columns-repeated="6" table:style-name="ce7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o Walther</meta:initial-creator>
    <dc:creator/>
    <meta:creation-date>2024-08-19T11:52:54Z</meta:creation-date>
    <dc:date>2025-07-27T12:05:03Z</dc:date>
  </office:meta>
</office:document-meta>
</file>